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  <style:text-properties officeooo:paragraph-rsid="000fde25"/>
    </style:style>
    <style:style style:name="P2" style:family="paragraph" style:parent-style-name="Default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  <style:text-properties style:font-name="Liberation Serif" fo:font-size="12pt" officeooo:paragraph-rsid="000fde25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  <style:text-properties officeooo:paragraph-rsid="000ef150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  <style:text-properties officeooo:paragraph-rsid="000fde25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  <style:text-properties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/>
      <style:text-properties style:font-name="Liberation Serif" fo:font-size="12pt" officeooo:paragraph-rsid="000ef150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line-through-type="none" fo:font-size="14pt" style:text-underline-style="none" style:font-size-asian="14pt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text-underline-style="none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font-name="Liberation Serif" fo:font-size="12pt" style:font-size-asian="12pt" style:font-size-complex="12pt"/>
    </style:style>
    <style:style style:name="T12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 </text:span></text:p>
      <text:p text:style-name="P3"/>
      <text:p text:style-name="P4">В соответствии с Федеральным законом от 21 ноября 2011 г. № 323-ФЗ «Об основах охраны здоровья граждан в Российской Федерации» (статьи 2, 31, 33):</text:p>
      <text:p text:style-name="P4"><text:span text:style-name="T4">медицинская помощь </text:span>- комплекс мероприятий, направленных на поддержание и (или) восстановление здоровья и включающих в себя предоставление медицинских услуг;</text:p>
      <text:p text:style-name="P4"><text:span text:style-name="T4">медицинская услуга</text:span> - медицинское вмешательство или комплекс медицинских вмешательств, направленных на профилактику, диагностику и лечение заболеваний, медицинскую реабилитацию и имеющих самостоятельное законченное значение;</text:p>
      <text:p text:style-name="P4"><text:span text:style-name="T4">медицинское вмешательство</text:span> - выполняемые медицинским работником и иным работником, имеющим право на осуществление медицинской деятельности, по отношению к пациенту, затрагивающие физическое или психическое состояние человека и имеющие профилактическую, исследовательскую, диагностическую, лечебную, реабилитационную направленность виды медицинских обследований и (или) медицинских манипуляций, а также искусственное прерывание беременности;</text:p>
      <text:p text:style-name="P4"><text:span text:style-name="T4">профилактика</text:span> - комплекс мероприятий, направленных на сохранение и укрепление здоровья и включающих в себя формирование здорового образа жизни, предупреждение возникновения и (или) распространения заболеваний, их раннее выявление, выявление причин и условий их возникновения и развития, а также направленных на устранение вредного влияния на здоровье человека факторов среды его обитания;</text:p>
      <text:p text:style-name="P4"><text:span text:style-name="T4">диагностика</text:span> - комплекс медицинских вмешательств, направленных на распознавание состояний или установление факта наличия либо отсутствия заболеваний, осуществляемых посредством сбора и анализа жалоб пациента, данных его анамнеза и осмотра, проведения лабораторных, инструментальных, патолого-анатомических и иных исследований в целях определения диагноза, выбора мероприятий по лечению пациента и (или) контроля за осуществлением этих мероприятий;</text:p>
      <text:p text:style-name="P4"><text:span text:style-name="T4">лечение</text:span> - комплекс медицинских вмешательств, выполняемых по назначению медицинского работника, целью которых является устранение или облегчение проявлений заболевания или заболеваний либо состояний пациента, восстановление или улучшение его здоровья, трудоспособности и качества жизни;</text:p>
      <text:p text:style-name="P4"><text:span text:style-name="T4">заболевание</text:span> - возникающее в связи с воздействием патогенных факторов нарушение деятельности организма, работоспособности, способности адаптироваться к изменяющимся условиям внешней и внутренней среды при одновременном изменении защитно-компенсаторных и защитно-приспособительных реакций и механизмов организма;</text:p>
      <text:p text:style-name="P4"><text:span text:style-name="T4">состояние </text:span>- изменения организма, возникающие в связи с воздействием патогенных и (или) физиологических факторов и требующие оказания медицинской помощи;</text:p>
      <text:p text:style-name="P4"><text:span text:style-name="T4">основное заболевание</text:span> - заболевание,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, жизни и здоровью, либо приводит к инвалидности, либо становится причиной смерти;</text:p>
      <text:p text:style-name="P4"><text:span text:style-name="T4">сопутствующее заболевание </text:span>- заболевание, которое не имеет причинноследственной связи с основным заболеванием, уступает ему в степени необходимости оказания медицинской помощи, влияния на работоспособность, опасности для жизни и здоровья и не является причиной смерти;</text:p>
      <text:p text:style-name="P4"><text:span text:style-name="T4">тяжесть заболевания или состояния</text:span> - критерий, определяющий степень поражения органов и (или) систем организма человека либо нарушения их функций, обусловленные заболеванием или состоянием либо их осложнением.</text:p>
      <text:p text:style-name="P4"><text:span text:style-name="T4">Медицинская помощь</text:span> оказывается медицинскими организациями и <text:span text:style-name="T4">классифицируется по видам</text:span>,<text:span text:style-name="T4"> условиям и форме</text:span> оказания такой помощи.</text:p>
      <text:p text:style-name="P4"><text:span text:style-name="T4">К видам медицинской помощи относятся:</text:span></text:p>
      <text:p text:style-name="P4"><text:soft-page-break/>1) первичная медико-санитарная помощь;</text:p>
      <text:p text:style-name="P4">2) специализированная, в том числе высокотехнологичная, медицинская помощь;</text:p>
      <text:p text:style-name="P4">3) скорая, в том числе скорая специализированная, медицинская помощь;</text:p>
      <text:p text:style-name="P4">4) паллиативная медицинская помощь.</text:p>
      <text:p text:style-name="P4"><text:span text:style-name="T4">Медицинская помощь может оказываться в следующих условиях:</text:span></text:p>
      <text:p text:style-name="P4">1) 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;</text:p>
      <text:p text:style-name="P4">2) амбулаторно (в условиях, не предусматривающих круглосуточного медицинского наблюдения и лечения), в том числе на дому при вызове медицинского работника;</text:p>
      <text:p text:style-name="P4">3) в дневном стационаре (в условиях, предусматривающих медицинское наблюдение и лечение в дневное время, но не требующих круглосуточного медицинского наблюдения и лечения);</text:p>
      <text:p text:style-name="P4">4) стационарно (в условиях, обеспечивающих круглосуточное медицинское наблюдение и лечение).</text:p>
      <text:p text:style-name="P4"><text:span text:style-name="T4">Формами оказания медицинской помощи являются:</text:span></text:p>
      <text:p text:style-name="P4">1) экстренная - медицинская помощь, оказываемая при внезапных острых заболеваниях, состояниях, обострении хронических заболеваний, представляющих угрозу жизни пациента;</text:p>
      <text:p text:style-name="P4">2) неотложная - медицинская помощь, оказываемая при внезапных острых заболеваниях, состояниях, обострении хронических заболеваний без явных признаков угрозы жизни пациента;</text:p>
      <text:p text:style-name="P4">3) плановая - медицинская помощь, которая оказывается при проведении профилактических мероприятий, при заболеваниях и состояниях, не сопровождающихся угрозой жизни пациента, не требующих экстренной и неотложной медицинской помощи, и отсрочка оказания которой на определенное время не повлечет за собой ухудшение состояния пациента, угрозу его жизни и здоровью.</text:p>
      <text:p text:style-name="P4"><text:span text:style-name="T4">Первичная медико-санитарная помощь</text:span> является основой системы оказания медицинской помощи и включает в себя мероприятия по профилактике, диагностике, лечению заболеваний и состояний, медицинской реабилитации, наблюдению за течением беременности, формированию здорового образа жизни и санитарно-гигиеническому просвещению населения.</text:p>
      <text:p text:style-name="P4">Организация оказания первичной медико-санитарной помощи гражданам в целях приближения к их месту жительства, месту работы или обучения осуществляется по территориально-участковому принципу, предусматривающему формирование групп обслуживаемого населения по месту жительства, месту работы или учебы в определенных организациях, с учетом положений статьи 21 настоящего Федерального закона.</text:p>
      <text:p text:style-name="P4">Первичная доврачебная медико-санитарная помощь оказывается фельдшерами, акушерами и другими медицинскими работниками со средним медицинским образованием.</text:p>
      <text:p text:style-name="P4">Первичная врачебная медико-санитарная помощь оказывается врачами-терапевтами, врачами-терапевтами участковыми, врачами-педиатрами, врачами педиатрами участковыми и врачами общей практики (семейными врачами).</text:p>
      <text:p text:style-name="P4">Первичная специализированная медико-санитарная помощь оказывается врачами-специалистами, включая врачей-специалистов медицинских организаций, оказывающих специализированную, в том числе высокотехнологичную, медицинскую помощь.</text:p>
      <text:p text:style-name="P4">Первичная медико-санитарная помощь оказывается в амбулаторных условиях и в условиях дневного стационара.</text:p>
      <text:p text:style-name="P5">В целях оказания гражданам первичной медико-санитарной помощи при внезапных острых заболеваниях, состояниях, обострении хронических заболеваний, не сопровождающихся угрозой жизни пациента и не требующих экстренной медицинской помощи, в структуре медицинских организаций могут создаваться подразделения медицинской помощи, оказывающие указанную помощь в неотложной форме. </text:p>
      <text:p text:style-name="P5"><text:soft-page-break/><text:span text:style-name="T12">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 может содержаться:</text:span><text:span text:style-name="T8"> </text:span></text:p>
      <text:p text:style-name="P1"><text:span text:style-name="T7">- на сайте Министерства здравоохранения Российской Федерации </text:span>(<text:a xlink:type="simple" xlink:href="https://minzdrav.gov.ru/" text:style-name="Internet_20_link" text:visited-style-name="Visited_20_Internet_20_Link"><text:span text:style-name="T10">https://minzdrav.gov.ru/</text:span></text:a>)</text:p>
      <text:p text:style-name="P2"><text:span text:style-name="T6">- на сайте рубрикатора клинических рекомендаций (https://cr.minzdrav.gov.ru/).</text:span></text:p>
      <text:p text:style-name="P7"><text:span text:style-name="T6"/></text:p>
      <text:p text:style-name="P7"><text:span text:style-name="T6">Обращаем внимание, что в соответствии с ч.1 ст.20 Федерального закона от 21.11.2011 № 323 «Об основах охраны здоровья граждан в Р</text:span>оссийской Федерации»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, методах оказания медицинской помощи, связанном с ними риске, возможных вариантах медицинского вмешательства, о его последствиях, а также о предполагаемых результатах оказания медицинской помощи.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Бескова Валерия Олеговна</meta:initial-creator>
    <meta:creation-date>2023-09-14T13:10:00</meta:creation-date>
    <dc:date>2024-03-18T15:55:36.259000000</dc:date>
    <meta:editing-duration>PT3H55M33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3" meta:paragraph-count="39" meta:word-count="923" meta:character-count="8027" meta:non-whitespace-character-count="7139"/>
  </office:meta>
</office:document-meta>
</file>